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Bekendmaking van voornemen tot verkoop van gemeentelijke onroerende zaak</text:p>
      <text:section text:name="zakelijke-mededeling_id1-3-2" text:style-name="zakelijke-mededeling">
        <text:section text:name="zakelijke-mededeling-tekst_id1-3-2-1" text:style-name="zakelijke-mededeling-tekst">
          <text:section text:name="tekst_id1-3-2-1-1" text:style-name="tekst">
            <text:p text:style-name="common-al">De gemeente Helmond maakt hierbij op grond van het arrest van de Hoge Raad inzake het Didam-arrest (HR 26 november 2021, ECLI:NL:HR:2021:1778) het voornemen bekend om zonder openbare selectieprocedure een anterieure overeenkomst met grondruil te sluiten met Stichting Woonpartners van het perceel grond, gelegen aan het Stationsplein te Helmond.</text:p>
            <text:p text:style-name="common-al">
            <text:span text:style-name="nadrukvet">Omschrijving van de verkoop:</text:span>
          </text:p>
            <text:p text:style-name="common-al">De gemeente Helmond is voornemens om een overeenkomst te sluiten, onder meer inhoudende de  verkoop van het perceel grond, aan en nabij het Stationsplein en de Kasteel Traverse te Helmond, gelegen te Helmond, kadastraal bekend gemeente Helmond sectie I nummer 2279, groot ongeveer 3 are 50 centiare (ca. 350 m²).</text:p>
            <text:p text:style-name="common-al">De gemeente Helmond meent om de navolgende redenen dat redelijkerwijs mag worden aangenomen dat Stichting Woonpartners de enige serieuze gegadigde is om voornoemde onroerende zaak aan te kopen:</text:p>
            <text:list text:style-name="id1-3-2-1-1-5">
              <text:list-item text:style-override="id1-3-2-1-1-5-1">
                <text:number>1.</text:number>
                <text:p text:style-name="al">Voormelde verkoop maakt onderdeel uit van een grondruiltransactie, waarbij de gemeente de percelen toekomstige openbare ruimte verwerft;</text:p>
              </text:list-item>
              <text:list-item text:style-override="id1-3-2-1-1-5-2">
                <text:number>2.</text:number>
                <text:p text:style-name="al">Het te verkopen perceel onderdeel gaat uitmaken van het woningbouwproject Ensemble (Flink &amp; Fier), inhoudende de bouw van 174 betaalbare huurappartementen;</text:p>
              </text:list-item>
              <text:list-item text:style-override="id1-3-2-1-1-5-3">
                <text:number>3.</text:number>
                <text:p text:style-name="al">De gemeente vanuit stedenbouwkundig oogpunt wenst dat het woningbouwproject Ensemble (Flink &amp; Fier) gedeeltelijk op deze locatie plaatsvindt en niet volledig op het bij Stichting Woonpartners in eigendom zijnde terrein;</text:p>
              </text:list-item>
              <text:list-item text:style-override="id1-3-2-1-1-5-4">
                <text:number>4.</text:number>
                <text:p text:style-name="al">Stichting Woonpartners eigenaar is van alle omliggende percelen alsmede de aangrenzende parkeergarage;</text:p>
              </text:list-item>
              <text:list-item text:style-override="id1-3-2-1-1-5-5">
                <text:number>5.</text:number>
                <text:p text:style-name="al">Het te verkopen perceel niet geschikt is voor de bouw van een afzonderlijk woningbouwproject op deze schaal;</text:p>
              </text:list-item>
              <text:list-item text:style-override="id1-3-2-1-1-5-6">
                <text:number>6.</text:number>
                <text:p text:style-name="al">De gemeente in verband met de schaalsprong in haar ambitieakkoord de woningambitie heeft tot het bouwen van veel nieuwe woningen, waaronder betaalbare koop- en (sociale) huurwoningen;</text:p>
              </text:list-item>
              <text:list-item text:style-override="id1-3-2-1-1-5-7">
                <text:number>7.</text:number>
                <text:p text:style-name="al">De gemeente om dit kunnen realiseren is gekomen tot een lijst van 45 geprioriteerde woningbouwprojecten waaraan wordt gewerkt en waar onder andere de capaciteit op wordt ingezet;</text:p>
              </text:list-item>
              <text:list-item text:style-override="id1-3-2-1-1-5-8">
                <text:number>8.</text:number>
                <text:p text:style-name="al">De lijst van geprioriteerde projecten dient te worden gehanteerd bij het vormen van een afwegingskader; </text:p>
              </text:list-item>
              <text:list-item text:style-override="id1-3-2-1-1-5-9">
                <text:number>9.</text:number>
                <text:p text:style-name="al">Het woningbouwproject Ensemble (Flink &amp; Fier) één van de 45 geprioriteerde woningbouwprojecten is waaraan de gemeente voorrang geeft;</text:p>
              </text:list-item>
              <text:list-item text:style-override="id1-3-2-1-1-5-10">
                <text:number>10.</text:number>
                <text:p text:style-name="al">Door het aanbieden van het ruilobject was het mogelijk om tot overeenstemming te komen met Stichting Woonpartners over de realisatie van het Bouwplan;</text:p>
              </text:list-item>
              <text:list-item text:style-override="id1-3-2-1-1-5-11">
                <text:number>11</text:number>
                <text:p text:style-name="al">Stichting Woonpartners beschikt als enige over de overige benodigde gronden voor de realisatie van het woningbouwproject Ensemble (Flink &amp; Fier) en over de gronden die na realisatie worden aangemerkt als openbaar gebied;</text:p>
              </text:list-item>
              <text:list-item text:style-override="id1-3-2-1-1-5-12">
                <text:number>12</text:number>
                <text:p text:style-name="al">De gemeente het toekomstig openbaar gebied wenst te verwerven zodat zij hierover na realisatie van het woningbouwproject kan beschikken;</text:p>
              </text:list-item>
              <text:list-item text:style-override="id1-3-2-1-1-5-13">
                <text:number>13</text:number>
                <text:p text:style-name="al">De gemeente Helmond de te verkopen onroerende zaak één op één aanbiedt, aan Stichting Woonpartners omdat het hierdoor, op grond van de vorenstaande argumenten, het geprioriteerde woningbouwproject Ensemble (Flink &amp; Fier) kan realiseren op de vanuit stedenbouwkundig oogpunt gewenste wijze.</text:p>
              </text:list-item>
            </text:list>
            <text:p text:style-name="common-al">
            <text:span text:style-name="nadrukvet">Motivering keuze voor één-op-één overeenkomst:</text:span>
          </text:p>
            <text:p text:style-name="common-al">De gemeente kiest voor een overeenkomst met één specifieke partij omdat de gronden die onderdeel uitmaken van de grondtransacties reeds in eigendom zijn van beide partijen.  Beide grondtransacties (de aankoop en de verkoop door de gemeente) zijn onlosmakelijk met elkaar verbonden.</text:p>
            <text:p text:style-name="common-al">
            <text:span text:style-name="nadrukvet">Reactietermijn:</text:span>
          </text:p>
            <text:p text:style-name="last-al">De gemeente zal, na een wachttijd van 20 kalenderdagen na de datum van deze publicatie, uitvoering geven aan haar voornemen. Indien u van mening bent, dat u ook, als mogelijke gegadigde meegenomen moet worden bij de verkoop van het hiervoor genoemde pand, dan dient u binnen 20 kalenderdagen na de datum van deze publicatie, een kort geding tegen dit voornemen aanhangig te maken bij de bevoegde voorzieningenrechter. Indien er binnen voornoemde termijn geen kort geding aanhangig is gemaakt, dan vervalt het recht om tegen het voornemen en/of de koopovereenkomst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koop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0142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2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2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rkoop van gemeentelijke onroerende zaak</meta:user-defined>
    <meta:user-defined meta:name="DCTERMS.W3CDTF/DCTERMS.available">2026-03-05</meta:user-defined>
    <meta:user-defined meta:name="DCTERMS.W3CDTF/OVERHEIDop.jaargang">2026</meta:user-defined>
    <meta:user-defined meta:name="OVERHEIDop.publicationIssue">101426</meta:user-defined>
    <meta:user-defined meta:name="OVERHEIDop.GmbID/DC.identifier">gmb-2026-101426</meta:user-defined>
    <meta:user-defined meta:name="OVERHEIDop.versieInformatie"/>
  </office:meta>
</office:document-meta>
</file>