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ommelmarkt op de locatie Nieuwe Gouwe OZ 2B op 11-04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Een burger mag het evenement Rommelmarkt plaatselijke zendings commissie Gouda organiseren op de locatie Nieuwe Gouwe OZ 2B op 11-04-2026.De vergunning is verzonden op 03-03-2026. Het zaaknummer van de vergunning is 1656661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3-03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142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4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6273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rommelmarkt op de locatie Nieuwe Gouwe OZ 2B op 11-04-2026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425</meta:user-defined>
    <meta:user-defined meta:name="OVERHEIDop.GmbID/DC.identifier">gmb-2026-101425</meta:user-defined>
    <meta:user-defined meta:name="OVERHEIDop.versieInformatie"/>
  </office:meta>
</office:document-meta>
</file>