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re Kingsparty 2026, Herenstraat 9 en 11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5 maart 2026</text:p>
            <text:p text:style-name="common-al">Locatie:  Herenstraat 9 en 11 in Werkhoven</text:p>
            <text:p text:style-name="common-al">Datum en tijdstip van het evenement: • 25 april 2026, van 20:00 uur tot 01:00 uur.</text:p>
            <text:p text:style-name="common-al">Zaaknummer: 1415587</text:p>
            <text:p text:style-name="common-al">Bestuursorgaan: Burgemeester Colleges, burgemeester en wethouders</text:p>
            <text:p text:style-name="common-al">Datum verzending besluit: 2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4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Pre Kingsparty 2026, Herenstraat 9 en 11 in Werkhoven</meta:user-defined>
    <meta:user-defined meta:name="DCTERMS.W3CDTF/DCTERMS.available">2026-03-05</meta:user-defined>
    <meta:user-defined meta:name="DCTERMS.W3CDTF/OVERHEIDop.jaargang">2026</meta:user-defined>
    <meta:user-defined meta:name="OVERHEIDop.publicationIssue">101423</meta:user-defined>
    <meta:user-defined meta:name="OVERHEIDop.GmbID/DC.identifier">gmb-2026-101423</meta:user-defined>
    <meta:user-defined meta:name="OVERHEIDop.versieInformatie"/>
  </office:meta>
</office:document-meta>
</file>