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9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melding ontvangen voor activiteiten waarvoor geen vergunningplicht geldt op de locatie Duerswâldmer Wei 19, 9243KA Bakkeveen. De melding is geregistreerd onder zaaknummer Z2026-00000108. De melding betreft:</text:p>
            <text:p text:style-name="common-al">het houden van een zomermarkt op 28 jul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9, 9243KA Bakke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2</meta:user-defined>
    <meta:user-defined meta:name="OVERHEIDop.GmbID/DC.identifier">gmb-2026-10142</meta:user-defined>
    <meta:user-defined meta:name="OVERHEIDop.versieInformatie"/>
  </office:meta>
</office:document-meta>
</file>