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jaarlijkse toneelvoorstelling van PJGU in de kantine van SVL op 20 maart 2026 en 21 maart 2026 aan Alexanderdreef 16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en, heeft verleend:</text:p>
            <text:p text:style-name="common-al">Zaaknummer : 1226726</text:p>
            <text:p text:style-name="common-al">Omschrijving evenement  : Jaarlijkse toneelvoorstelling van PJGU in de kantine van SVL</text:p>
            <text:p text:style-name="common-al">Datum evenement : 20-03-2026 en 21-03-2026</text:p>
            <text:p text:style-name="common-al">Locatie : Alexanderdreef 16, (3947 PA) Langbroek</text:p>
            <text:p text:style-name="common-al">Datum verzonden : 23-02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.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41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26726</meta:user-defined>
    <dc:language>nl</dc:language>
    <meta:user-defined meta:name="OVERHEIDop.locatietype/OVERHEIDop.gebiedsmarkering">Adres</meta:user-defined>
    <meta:user-defined meta:name="DC.title">Toestemming voor het jaarlijkse toneelvoorstelling van PJGU in de kantine van SVL op 20 maart 2026 en 21 maart 2026 aan Alexanderdreef 16 te Langbroe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11</meta:user-defined>
    <meta:user-defined meta:name="OVERHEIDop.GmbID/DC.identifier">gmb-2026-101411</meta:user-defined>
    <meta:user-defined meta:name="OVERHEIDop.versieInformatie"/>
  </office:meta>
</office:document-meta>
</file>