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ides N.V.</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melding ontvangen van Tauw uit Capelle aan de IJssel op grond van het Besluit activiteiten leefomgeving artikel 4.1225 graven in bodem met een kwaliteit boven de interventiewaarde bodemkwaliteit. De melding met zaaknummer <text:span text:style-name="nadrukcur">Z2025-00009295 </text:span>heeft betrekking op de locatie Wolphaartsdijkseveer te Wolphaartsdijk.</text:p>
            <text:p text:style-name="common-al">De werkzaamheden die plaatsvinden zijn het graven in bodem met een bodemkwaliteit boven de interventiewaarde bodemkwaliteit, waarbij de vrijkomende grond wordt teruggeplaatst in de gegraven sleuf. De bodemkwaliteit wijzigt niet.</text:p>
            <text:p text:style-name="common-al">Indien daaraan behoefte bestaat kunnen inlichtingen worden ingewonnen bij RUD Zeeland via telefoonnummer 0115-745100 of via e-mail: <text:a xlink:href="mailto:bodemvv@rud-zeeland.nl" xlink:type="simple">bodemvv@rud-zeeland.nl</text:a>. Vermeld a.u.b. altijd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4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Evides N.V.</meta:user-defined>
    <meta:user-defined meta:name="DCTERMS.W3CDTF/DCTERMS.available">2026-03-11</meta:user-defined>
    <meta:user-defined meta:name="DCTERMS.W3CDTF/OVERHEIDop.jaargang">2026</meta:user-defined>
    <meta:user-defined meta:name="OVERHEIDop.publicationIssue">101402</meta:user-defined>
    <meta:user-defined meta:name="OVERHEIDop.GmbID/DC.identifier">gmb-2026-101402</meta:user-defined>
    <meta:user-defined meta:name="OVERHEIDop.versieInformatie"/>
  </office:meta>
</office:document-meta>
</file>