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accu-opslag unit, Nieuwe Dijk 23 B, 1693 NX Wervershoof</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een aanvraag ontvangen voor een omgevingsvergunning voor het plaatsen van een accu-opslag unit op het perceel Nieuwe Dijk 23 B, 1693 NX Wervershoof. De aanvraag is geregistreerd onder zaaknummer CLZ-00000233.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Werk, niet zijnde bouwwerk, of werkzaamheid uitvo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4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33</meta:user-defined>
    <dc:language>nl</dc:language>
    <meta:user-defined meta:name="OVERHEIDop.locatietype/OVERHEIDop.gebiedsmarkering">Punt</meta:user-defined>
    <meta:user-defined meta:name="DC.title">Kennisgeving aanvraag omgevingsvergunning voor het plaatsen van een accu-opslag unit, Nieuwe Dijk 23 B, 1693 NX Wervershoof</meta:user-defined>
    <meta:user-defined meta:name="DCTERMS.W3CDTF/DCTERMS.available">2026-03-05</meta:user-defined>
    <meta:user-defined meta:name="DCTERMS.W3CDTF/OVERHEIDop.jaargang">2026</meta:user-defined>
    <meta:user-defined meta:name="OVERHEIDop.publicationIssue">101400</meta:user-defined>
    <meta:user-defined meta:name="OVERHEIDop.GmbID/DC.identifier">gmb-2026-101400</meta:user-defined>
    <meta:user-defined meta:name="OVERHEIDop.versieInformatie"/>
  </office:meta>
</office:document-meta>
</file>