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ullerstraat te Maastricht. Kennisgeving nieuwe aanvraag omgevingsvergunning, het slopen van de voormalige noodkerk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47</text:p>
            <text:p text:style-name="common-al">
            <text:span text:style-name="nadrukvet">Professor Mullerstraat te Maastricht</text:span>
          </text:p>
            <text:p text:style-name="common-al">
            <text:span text:style-name="nadrukvet">het slopen van de voormalige noodkerk en het verwijderen van asbest</text:span>
          </text:p>
            <text:p text:style-name="common-al"/>
            <text:p text:style-name="common-al">
            <text:span text:style-name="nadrukvet">Datum ontvangst aanvraag:</text:span> 7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4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47</meta:user-defined>
    <dc:language>nl</dc:language>
    <meta:user-defined meta:name="OVERHEIDop.locatietype/OVERHEIDop.gebiedsmarkering">Vlak</meta:user-defined>
    <meta:user-defined meta:name="DC.title">Professor Mullerstraat te Maastricht. Kennisgeving nieuwe aanvraag omgevingsvergunning, het slopen van de voormalige noodkerk en het verwijderen van asbe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40</meta:user-defined>
    <meta:user-defined meta:name="OVERHEIDop.GmbID/DC.identifier">gmb-2026-10140</meta:user-defined>
    <meta:user-defined meta:name="OVERHEIDop.versieInformatie"/>
  </office:meta>
</office:document-meta>
</file>