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6-000143, Jeroen Boschlaan 165 5642A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6-000143 </text:p>
            <text:p text:style-name="common-al"> Omschrijving: legalisatie kamerverhuur in een op-slotgebied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Jeroen Boschlaan 165 5642AR Eindhoven</text:p>
              </text:list-item>
            </text:list>
            <text:p text:style-name="common-al"> Soort aanvraag: Binnenplanse omgevingsplanactiviteit, Kamerverhuur overgangsregeling 2026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1399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399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399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6-000143</meta:user-defined>
    <meta:user-defined meta:name="DCTERMS.abstract">legalisatie kamerverhuur in een op-slotgebie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6-000143, Jeroen Boschlaan 165 5642AR Eindhoven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399</meta:user-defined>
    <meta:user-defined meta:name="OVERHEIDop.GmbID/DC.identifier">gmb-2026-101399</meta:user-defined>
    <meta:user-defined meta:name="OVERHEIDop.versieInformatie"/>
  </office:meta>
</office:document-meta>
</file>