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ing en een alcoholwetvergunning voor Waterfeesten Speelvijver Zaagmolenstraat Nieuwe Niedorp op de locatie Zaagmolenstraat 2 te Nieuwe Niedorp, zaaknummer Z-6025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ing en een alcoholwetvergunning ontvangen. De aanvraag is voor Waterfeesten Speelvijver Zaagmolenstraat Nieuwe Niedorp op de locatie Zaagmolenstraat 2 te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0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3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ing en een alcoholwetvergunning voor Waterfeesten Speelvijver Zaagmolenstraat Nieuwe Niedorp op de locatie Zaagmolenstraat 2 te Nieuwe Niedorp, zaaknummer Z-602594</meta:user-defined>
    <meta:user-defined meta:name="DCTERMS.W3CDTF/DCTERMS.available">2026-03-05</meta:user-defined>
    <meta:user-defined meta:name="DCTERMS.W3CDTF/OVERHEIDop.jaargang">2026</meta:user-defined>
    <meta:user-defined meta:name="OVERHEIDop.publicationIssue">101397</meta:user-defined>
    <meta:user-defined meta:name="OVERHEIDop.GmbID/DC.identifier">gmb-2026-101397</meta:user-defined>
    <meta:user-defined meta:name="OVERHEIDop.versieInformatie"/>
  </office:meta>
</office:document-meta>
</file>