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zonnepanelen op plat dak en energie opslag systeem beneden in de loods, Esp 237 5633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927 </text:p>
            <text:p text:style-name="common-al"> Omschrijving: plaatsen van zonnepanelen op plat dak en energie opslag systeem beneden in de lood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sp 237 5633AD Eindhoven</text:p>
              </text:list-item>
            </text:list>
            <text:p text:style-name="common-al"> Datum ontvangst: 03-03-2026 12:5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39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927</meta:user-defined>
    <meta:user-defined meta:name="DCTERMS.abstract">plaatsen van zonnepanelen op plat dak en energie opslag systeem beneden in de loods</meta:user-defined>
    <dc:language>nl</dc:language>
    <meta:user-defined meta:name="OVERHEIDop.locatietype/OVERHEIDop.gebiedsmarkering">Punt</meta:user-defined>
    <meta:user-defined meta:name="DC.title">Ingediende aanvraag omgevingsvergunning: plaatsen van zonnepanelen op plat dak en energie opslag systeem beneden in de loods, Esp 237 5633AD Eind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91</meta:user-defined>
    <meta:user-defined meta:name="OVERHEIDop.GmbID/DC.identifier">gmb-2026-101391</meta:user-defined>
    <meta:user-defined meta:name="OVERHEIDop.versieInformatie"/>
  </office:meta>
</office:document-meta>
</file>