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zadeldak vervangen voor een mansardedak aan Eng 1 a, 4288 JT Uitw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zadeldak vervangen voor een mansardedak aan Eng 1a, 4288 JT Uitwijk (2025-032619).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08-01-2026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0139</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39</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39</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32619</meta:user-defined>
    <meta:user-defined meta:name="DCTERMS.abstract">het zadeldak vervangen voor een mansardedak</meta:user-defined>
    <dc:language>nl</dc:language>
    <meta:user-defined meta:name="OVERHEIDop.locatietype/OVERHEIDop.gebiedsmarkering">Punt</meta:user-defined>
    <meta:user-defined meta:name="DC.title">Gemeente Altena - Toestemming voor het zadeldak vervangen voor een mansardedak aan Eng 1 a, 4288 JT Uitwijk</meta:user-defined>
    <meta:user-defined meta:name="DCTERMS.W3CDTF/DCTERMS.available">2026-01-12</meta:user-defined>
    <meta:user-defined meta:name="DCTERMS.W3CDTF/OVERHEIDop.jaargang">2026</meta:user-defined>
    <meta:user-defined meta:name="OVERHEIDop.publicationIssue">10139</meta:user-defined>
    <meta:user-defined meta:name="OVERHEIDop.GmbID/DC.identifier">gmb-2026-10139</meta:user-defined>
    <meta:user-defined meta:name="OVERHEIDop.versieInformatie"/>
  </office:meta>
</office:document-meta>
</file>