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oyal Imperium B.V., Woenselse Markt 51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98 </text:p>
            <text:p text:style-name="common-al"> Omschrijving: horecabedrijf Royal Imperiu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1 5612CS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898</meta:user-defined>
    <meta:user-defined meta:name="DCTERMS.abstract">horecabedrijf Royal Imperium B.V.</meta:user-defined>
    <dc:language>nl</dc:language>
    <meta:user-defined meta:name="OVERHEIDop.locatietype/OVERHEIDop.gebiedsmarkering">Punt</meta:user-defined>
    <meta:user-defined meta:name="DC.title">Besluit: horecabedrijf Royal Imperium B.V., Woenselse Markt 51 5612CS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82</meta:user-defined>
    <meta:user-defined meta:name="OVERHEIDop.GmbID/DC.identifier">gmb-2026-101382</meta:user-defined>
    <meta:user-defined meta:name="OVERHEIDop.versieInformatie"/>
  </office:meta>
</office:document-meta>
</file>