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8519, Floralaan West 151 5644B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8519 </text:p>
            <text:p text:style-name="common-al"> Omschrijving: kappen van 9 bom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Floralaan West 151 5644BH Eindhoven</text:p>
              </text:list-item>
            </text:list>
            <text:p text:style-name="common-al"> Soort aanvraag: Kappen (rode reden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138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38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38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519</meta:user-defined>
    <meta:user-defined meta:name="DCTERMS.abstract">kappen van 9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8519, Floralaan West 151 5644BH Eindhov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380</meta:user-defined>
    <meta:user-defined meta:name="OVERHEIDop.GmbID/DC.identifier">gmb-2026-101380</meta:user-defined>
    <meta:user-defined meta:name="OVERHEIDop.versieInformatie"/>
  </office:meta>
</office:document-meta>
</file>