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een supermarkt met parkeergarage, Hoge Hondstraat 174, 174A, 176 en 178, 7415GH Deventer[DVT00B14065] Deventer B 140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3-03-2026</text:p>
            <text:p text:style-name="common-al">
            <text:span text:style-name="nadrukvet">Locatie:</text:span> Hoge Hondstraat 174, 174A, 176 en 178, 7415GH Deventer Deventer, [DVT00B14065] Deventer B 14065</text:p>
            <text:p text:style-name="common-al">
            <text:span text:style-name="nadrukvet">Zaakomschrijving:</text:span> het bouwen van een supermarkt met parkeergarage</text:p>
            <text:p text:style-name="common-al">
            <text:span text:style-name="nadrukvet">Zaaknummer:</text:span> Z2024-0000539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. Wij sturen u per mail het besluit en de bijlagen. Wilt u hierbij het zaaknummer Z2024-0000539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3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137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5394</meta:user-defined>
    <meta:user-defined meta:name="DCTERMS.abstract">het bouwen van een supermarkt met parkeer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bouwen van een supermarkt met parkeergarage, Hoge Hondstraat 174, 174A, 176 en 178, 7415GH Deventer[DVT00B14065] Deventer B 14065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375</meta:user-defined>
    <meta:user-defined meta:name="OVERHEIDop.GmbID/DC.identifier">gmb-2026-101375</meta:user-defined>
    <meta:user-defined meta:name="OVERHEIDop.versieInformatie"/>
  </office:meta>
</office:document-meta>
</file>