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4cbb59-8b03-4403-8de3-f4fee7075d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voor het tijdelijk aanbrengen van een onderbord onder de geslotenverklaring (C9) op de Waterlinie direct ten noorden van Over Hollan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04-12-2025 het verkeersbesluit met kenmerknummer 526885 gepubliceerd is in het gemeenteblad waarbij diverse tijdelijke verkeersmaatregelen zijn ingesteld op het deel van de Korte Muiderweg tussen de Petersburgsingel en de Vechtstroomlaan en deze werkzaamheden duren tot november 2026 of zoveel langer of korter als nodig is voor de werkzaamheden;</text:p>
              </text:list-item>
              <text:list-item text:style-override="id1-3-2-2-1-10-2">
                <text:number>•</text:number>
                <text:p text:style-name="al">de gemeente Amsterdam signalen heeft ontvangen dat landbouwverkeer door de hierboven genoemde werkzaamheden het gebied dat zij willen bereiken niet kunnen bereiken zonder significante omwegen;</text:p>
              </text:list-item>
              <text:list-item text:style-override="id1-3-2-2-1-10-3">
                <text:number>•</text:number>
                <text:p text:style-name="al">de gemeente Amsterdam hierop volgend geconstateerd heeft dat de logische alternatieve route via de Waterlinie en Mariahoeveweg is maar dat daarop een geslotenverklaring voor ruiters, vee, wagens, motorvoertuigen die niet sneller kunnen of mogen rijden dan 25 km/h en brommobiel- en alsmede fietsen, bromfietsen en gehandicaptenvoertuigen van kracht is waardoor landbouwverkeer hiervan geen gebruik van kan maken en ver om moeten rijden;</text:p>
              </text:list-item>
              <text:list-item text:style-override="id1-3-2-2-1-10-4">
                <text:number>•</text:number>
                <text:p text:style-name="al">om de verkeersveiligheid en bereikbaarheid van het gebied te kunnen waarborgen en stijgende intensiteiten van landbouwverkeer op diverse (delen van) wegen zo veel mogelijk te voorkomen de gemeente Amsterdam overgaat tot het aanbrengen van onderborden <text:span text:style-name="nadrukvet">OB55 (uitgezonderd tractoren) </text:span>onder de al bestaande geslotenverklaringen (C9)<text:span text:style-name="nadrukvet"/>op de Waterlinie direct ten noorden van Over Holland op de locaties zoals afgebeeld op de bijgevoegde situatietekeningen tot het einde van de werkzaamheden van de Korte Muiderweg;</text:p>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7">
                <text:number>•</text:number>
                <text:p text:style-name="al">de verkeersmaatregelen geëffectueerd worden door het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 </text:p>
              </text:list-item>
              <text:list-item text:style-override="id1-3-2-2-1-10-11">
                <text:number>•</text:number>
                <text:p text:style-name="al">de in dit verkeersbesluit genoemde wegen of weggedeelten gelegen en onder beheer zijn van de gemeente Amsterdam.</text:p>
              </text:list-item>
            </text:list>
            <text:p text:style-name="tussenkopcur">Besluit:</text:p>
            <text:p text:style-name="common-al"/>
            <text:p text:style-name="common-al">Gedurende de periode tot november 2026 of zoveel langer of korter als nodig is voor de werkzaamheden van de Korte Muiderweg die de aanleiding zijn van dit besluit de volgende verkeersmaatregel in te stellen op de Waterlinie direct ten noorden van Over Holland op de locaties zoals afgebeeld op de bijgevoegde situatietekening:</text:p>
            <text:p text:style-name="common-al"/>
            <text:list text:style-name="id1-3-2-2-1-15">
              <text:list-item text:style-override="id1-3-2-2-1-15-1">
                <text:number>1.</text:number>
                <text:p text:style-name="al">Door het aanbrengen van onderborden conform model <text:span text:style-name="nadrukvet">OB55 (uitgezonderd tractoren)</text:span><text:span text:style-name="nadrukvet"/>van het RVV1990<text:span text:style-name="nadrukvet"/>onder de al bestaande geslotenverklaring voor ruiters, vee, wagens, motorvoertuigen die niet sneller kunnen of mogen rijden dan 25 km/h en brommobiel- en alsmede fietsen, bromfietsen en gehandicaptenvoertuigen (C9) in te stellen: het toestaan van tractoren.</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3.71698113207546mm"><draw:image xlink:href="Pictures/Afbeelding1i8f4cbb59-8b03-4403-8de3-f4fee7075d71.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3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gebied Weesp, verkeersbesluit voor het tijdelijk aanbrengen van een onderbord onder de geslotenverklaring (C9) op de Waterlinie direct ten noorden van Over Holland - op de Waterlinie direct ten noorden van Over Hol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9</meta:user-defined>
    <dc:language>nl</dc:language>
    <meta:user-defined meta:name="OVERHEIDop.locatietype/OVERHEIDop.gebiedsmarkering">Punt</meta:user-defined>
    <meta:user-defined meta:name="DC.title">Amsterdam stadsgebied Weesp, verkeersbesluit voor het tijdelijk aanbrengen van een onderbord onder de geslotenverklaring (C9) op de Waterlinie direct ten noorden van Over Holland</meta:user-defined>
    <meta:user-defined meta:name="DCTERMS.W3CDTF/DCTERMS.available">2026-03-05</meta:user-defined>
    <meta:user-defined meta:name="OVERHEIDop.externeBijlage">situatietekening|exb-2026-7759</meta:user-defined>
    <meta:user-defined meta:name="DCTERMS.W3CDTF/OVERHEIDop.jaargang">2026</meta:user-defined>
    <meta:user-defined meta:name="OVERHEIDop.publicationIssue">101373</meta:user-defined>
    <meta:user-defined meta:name="OVERHEIDop.GmbID/DC.identifier">gmb-2026-101373</meta:user-defined>
    <meta:user-defined meta:name="OVERHEIDop.versieInformatie"/>
  </office:meta>
</office:document-meta>
</file>