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Baarle</text:span> van 1 juni 2026 tot en met 5 juni 2026 van 18:00 uur tot 21:00 uur in Baarle-Nassau, Pastoor de Katerstraat t.h.v. huisnummer 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13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71</meta:user-defined>
    <meta:user-defined meta:name="OVERHEIDop.GmbID/DC.identifier">gmb-2026-101371</meta:user-defined>
    <meta:user-defined meta:name="OVERHEIDop.versieInformatie"/>
  </office:meta>
</office:document-meta>
</file>