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bedrijfshal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6</text:p>
            <text:p text:style-name="common-al">Kenmerk: Z2026-000000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4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36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Omgevingsvergunning verleend voor het herbouwen van een bedrijfshal op de locatie Koppelstraat 49, 7391AK Twel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69</meta:user-defined>
    <meta:user-defined meta:name="OVERHEIDop.GmbID/DC.identifier">gmb-2026-101369</meta:user-defined>
    <meta:user-defined meta:name="OVERHEIDop.versieInformatie"/>
  </office:meta>
</office:document-meta>
</file>