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ing en een alcoholwetvergunning voor Pinksterkermis 't Veld 22 mei t/m 25 mei 2025 op de locatie Rijdersstraat 107 te 't Veld, zaaknummer Z-59833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ing en een alcoholwetvergunning verleend. De gemeente geeft hiermee toestemming voor Pinksterkermis 't Veld 22 mei t/m 25 mei 2025 op de locatie Rijdersstraat 107 te 't Veld. </text:p>
            <text:p text:style-name="common-al"/>
            <text:p text:style-name="common-al">
            <text:span text:style-name="nadrukvet">Waarom publiceert de gemeente dit bericht?</text:span>
          </text:p>
            <text:p text:style-name="common-al">Een vergunning of ontheff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 </text:span>
          </text:p>
            <text:p text:style-name="common-al">U kunt de gemeente tot en met 8 april 2026 laten weten dat u het niet eens bent met de vergunning.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3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ing en een alcoholwetvergunning voor Pinksterkermis 't Veld 22 mei t/m 25 mei 2025 op de locatie Rijdersstraat 107 te 't Veld, zaaknummer Z-598339</meta:user-defined>
    <meta:user-defined meta:name="DCTERMS.W3CDTF/DCTERMS.available">2026-03-05</meta:user-defined>
    <meta:user-defined meta:name="DCTERMS.W3CDTF/OVERHEIDop.jaargang">2026</meta:user-defined>
    <meta:user-defined meta:name="OVERHEIDop.publicationIssue">101368</meta:user-defined>
    <meta:user-defined meta:name="OVERHEIDop.GmbID/DC.identifier">gmb-2026-101368</meta:user-defined>
    <meta:user-defined meta:name="OVERHEIDop.versieInformatie"/>
  </office:meta>
</office:document-meta>
</file>