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bouwbord ten behoeve van start bouw Halvinkhuizen (fase 1) op de locatie weiland Van Geenstraat  in Putten</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mgevingsvergunning ingediend voor het plaatsen van een bouwbord ten behoeve van start bouw Halvinkhuizen (fase 1) op het adres weiland Van Geenstraat . Deze aanvraag heeft zaaknummer Z2026-000185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13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85</meta:user-defined>
    <dc:language>nl</dc:language>
    <meta:user-defined meta:name="OVERHEIDop.locatietype/OVERHEIDop.gebiedsmarkering">Vlak</meta:user-defined>
    <meta:user-defined meta:name="DC.title">Ingekomen aanvraag omgevingsvergunning voor het plaatsen van een bouwbord ten behoeve van start bouw Halvinkhuizen (fase 1) op de locatie weiland Van Geenstraat  in Putten</meta:user-defined>
    <meta:user-defined meta:name="DCTERMS.W3CDTF/DCTERMS.available">2026-03-05</meta:user-defined>
    <meta:user-defined meta:name="DCTERMS.W3CDTF/OVERHEIDop.jaargang">2026</meta:user-defined>
    <meta:user-defined meta:name="OVERHEIDop.publicationIssue">101367</meta:user-defined>
    <meta:user-defined meta:name="OVERHEIDop.GmbID/DC.identifier">gmb-2026-101367</meta:user-defined>
    <meta:user-defined meta:name="OVERHEIDop.versieInformatie"/>
  </office:meta>
</office:document-meta>
</file>