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12 maart 2026 tot en met 31 maart 2026 nabij Martin Luther Kinglaan 43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227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9 februari 2026 </text:span>
          </text:p>
            <text:p text:style-name="common-al">
            <text:span text:style-name="nadrukvet">Omschrijving: het plaatsen van een container op de openbare weg 12-03-2026 t/m 31-03-2026</text:span>
          </text:p>
            <text:p text:style-name="common-al">
            <text:span text:style-name="nadrukvet">Locatie: nabij Martin Luther Kinglaan 43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0136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2275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12 maart 2026 tot en met 31 maart 2026 nabij Martin Luther Kinglaan 438 te Diem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65</meta:user-defined>
    <meta:user-defined meta:name="OVERHEIDop.GmbID/DC.identifier">gmb-2026-101365</meta:user-defined>
    <meta:user-defined meta:name="OVERHEIDop.versieInformatie"/>
  </office:meta>
</office:document-meta>
</file>