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ing en een alcoholwetvergunning voor Wieringerwerf op Wielen op de locatie Brinkweg 15 te Wieringerwerf, zaaknummer Z-60183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ing en een alcoholwetvergunning ontvangen. De aanvraag is voor Wieringerwerf op Wielen op de locatie Brinkweg 15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3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ing en een alcoholwetvergunning voor Wieringerwerf op Wielen op de locatie Brinkweg 15 te Wieringerwerf, zaaknummer Z-601835</meta:user-defined>
    <meta:user-defined meta:name="DCTERMS.W3CDTF/DCTERMS.available">2026-03-05</meta:user-defined>
    <meta:user-defined meta:name="DCTERMS.W3CDTF/OVERHEIDop.jaargang">2026</meta:user-defined>
    <meta:user-defined meta:name="OVERHEIDop.publicationIssue">101364</meta:user-defined>
    <meta:user-defined meta:name="OVERHEIDop.GmbID/DC.identifier">gmb-2026-101364</meta:user-defined>
    <meta:user-defined meta:name="OVERHEIDop.versieInformatie"/>
  </office:meta>
</office:document-meta>
</file>