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passen vluchtroute Kindcentrum, aan Schoolstraat 2C, 9635AZ Noor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geaccepteerd:</text:p>
            <text:p text:style-name="common-al">Schoolstraat 2C, 9635AZ Noordbroek, Aanpassen vluchtroute Kindcentrum</text:p>
            <text:p text:style-name="common-al">De melding is geregistreerd onder kenmerk Z2026-000304</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3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304</meta:user-defined>
    <meta:user-defined meta:name="DCTERMS.abstract">Betreft: Melding op locatie Schoolstraat 2C, 9635AZ Noordbroek</meta:user-defined>
    <dc:language>nl</dc:language>
    <meta:user-defined meta:name="OVERHEIDop.locatietype/OVERHEIDop.gebiedsmarkering">Vlak</meta:user-defined>
    <meta:user-defined meta:name="DC.title">Melding aanpassen vluchtroute Kindcentrum, aan Schoolstraat 2C, 9635AZ Noordbroek</meta:user-defined>
    <meta:user-defined meta:name="DCTERMS.W3CDTF/DCTERMS.available">2026-03-05</meta:user-defined>
    <meta:user-defined meta:name="DCTERMS.W3CDTF/OVERHEIDop.jaargang">2026</meta:user-defined>
    <meta:user-defined meta:name="OVERHEIDop.publicationIssue">101361</meta:user-defined>
    <meta:user-defined meta:name="OVERHEIDop.GmbID/DC.identifier">gmb-2026-101361</meta:user-defined>
    <meta:user-defined meta:name="OVERHEIDop.versieInformatie"/>
  </office:meta>
</office:document-meta>
</file>