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het Vossenraster aan de Amstelmeer-zijde op de locatie Getekend Gebied, zaaknummer Z-573652</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een omgevingsvergunning verleend. De gemeente geeft hiermee toestemming voor het aanpassen van het Vossenraster aan de Amstelmeer-zijde op de locatie Getekend Gebied. </text:p>
            <text:p text:style-name="common-al"/>
            <text:p text:style-name="common-al">
            <text:span text:style-name="nadrukvet">Waarom publiceert de gemeente dit bericht?</text:span>
          </text:p>
            <text:p text:style-name="common-al">Een vergunning of ontheff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het besluit? </text:span>
          </text:p>
            <text:p text:style-name="common-al">U kunt de gemeente tot en met 14 april 2026 laten weten dat u het niet eens bent met de vergunning.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136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6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6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DSOV00263</meta:user-defined>
    <dc:language>nl</dc:language>
    <meta:user-defined meta:name="DC.title">Toestemming voor het aanpassen van het Vossenraster aan de Amstelmeer-zijde op de locatie Getekend Gebied, zaaknummer Z-573652</meta:user-defined>
    <meta:user-defined meta:name="OVERHEIDop.locatietype/OVERHEIDop.gebiedsmarkering">GeometrieRef</meta:user-defined>
    <meta:user-defined meta:name="DCTERMS.W3CDTF/DCTERMS.available">2026-03-05</meta:user-defined>
    <meta:user-defined meta:name="DCTERMS.W3CDTF/OVERHEIDop.jaargang">2026</meta:user-defined>
    <meta:user-defined meta:name="OVERHEIDop.externeBijlage">Afwijkvergunning|exb-2026-7758</meta:user-defined>
    <meta:user-defined meta:name="OVERHEIDop.publicationIssue">101360</meta:user-defined>
    <meta:user-defined meta:name="OVERHEIDop.GmbID/DC.identifier">gmb-2026-101360</meta:user-defined>
    <meta:user-defined meta:name="OVERHEIDop.versieInformatie"/>
  </office:meta>
</office:document-meta>
</file>