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nchoragelaan 42 Schiphol , 231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43547</text:p>
            <text:p text:style-name="common-al">DSO nummer: 2025122300769</text:p>
            <text:p text:style-name="common-al">Ontvangstdatum melding: 23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547</meta:user-defined>
    <meta:user-defined meta:name="DCTERMS.abstract">BZ-FKR-3093-Sierra 1 Platformrenovatie etc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nchoragelaan 42 Schiphol , 231 meter richting zuidoo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36</meta:user-defined>
    <meta:user-defined meta:name="OVERHEIDop.GmbID/DC.identifier">gmb-2026-10136</meta:user-defined>
    <meta:user-defined meta:name="OVERHEIDop.versieInformatie"/>
  </office:meta>
</office:document-meta>
</file>