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icture2i87495e90-6693-46d8-9171-c36c3c73ae1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besluit plangebied Waterinkweg Lemelerv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ummer: DOC/26/1049962 </text:p>
            <text:p text:style-name="al"/>
            <text:p text:style-name="al"/>
            <text:p text:style-name="al">Burgemeester en wethouders van de gemeente Dalfsen;</text:p>
            <text:p text:style-name="al"/>
            <text:p text:style-name="al">gelet op artikel 108 van de Gemeentewet en artikel 2 van de Verordening naamgeving en nummering (adressen) gemeente Dalfsen 2018;</text:p>
            <text:p text:style-name="al">gelet op artikel 6 van de Wet basisregistratie adressen en gebouwen, waarin gemeenten wordt opgedragen openbare ruimten vast te stellen;</text:p>
            <text:p text:style-name="al"/>
            <text:p text:style-name="al">gelet op het voorstel aan burgemeester en wethouders d.d 17 februari 2026 zaaknummer Z/25/783702;</text:p>
            <text:p text:style-name="al"/>
            <text:p text:style-name="al">overwegende dat de nieuwe openbare ruimten in het bestemmingsplan Waterinkweg in Lemelerveld moeten worden voorzien van een naamgeving; </text:p>
            <text:p text:style-name="al"/>
            <text:p text:style-name="al"/>
            <text:p text:style-name="al">b e s l u i t e n:</text:p>
            <text:p text:style-name="al"/>
            <text:p text:style-name="al">de op onderstaande plattegrond aangegeven openbare ruimte te benoemen per ingangsdatum 3 maart 2026:</text:p>
            <text:p text:style-name="al">• Veldleeuwerik;</text:p>
            <text:p text:style-name="al">• Boerenzwaluw;</text:p>
            <text:p text:style-name="al">• Patrijs;</text:p>
            <text:p text:style-name="al">• Steenuil;</text:p>
            <text:p text:style-name="al">• Grutto;</text:p>
            <text:p text:style-name="al">• Erve Waterink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draw:frame><draw:text-box><text:section text:name="plaatje_id1-3-2-2-1-2-1" text:style-name="plaatje">
              <text:p text:style-name="illustratie_id1-3-2-2-1-2-1-1"><draw:frame draw:style-name="illustratie_id1-3-2-2-1-2-1-1" text:anchor-type="paragraph" svg:width="153mm" svg:height="88.04716981132074mm"><draw:image xlink:href="Pictures/Picture2i87495e90-6693-46d8-9171-c36c3c73ae13.pn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op 24 februari 2026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Burgemeester, De gemeentesecretaris/alg.directeur, </text:span></text:p>
            <text:p><text:span text:style-name="functie">M. Sijbom H.J. van der Woude</text:span></text:p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ezwaar</text:p>
          <text:p text:style-name="al">Tegen dit besluit kan een belanghebbende bezwaar maken. Dit doet u door een bezwaarschrift in te dienen binnen zes weken na de dag van bekendmaking van dit besluit. In het bezwaarschrift moet in ieder geval staan:</text:p>
          <text:p text:style-name="al"/>
          <text:p text:style-name="al">1. uw naam en adres;</text:p>
          <text:p text:style-name="al">2. de datum;</text:p>
          <text:p text:style-name="al">3. een omschrijving van het besluit waartegen u bezwaar maakt en de redenen van uw bezwaar.</text:p>
          <text:p text:style-name="al"/>
          <text:p text:style-name="al">U moet het bezwaarschrift ook ondertekenen. Ook vragen wij u om een vermelding van het zaaknummer van het besluit, dan wel een kopie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<text:p text:style-name="al"/>
          <text:p text:style-name="al">U kunt ook digitaal het bezwaarschrift indienen via het “online formulier bezwaar maken" op de website van de gemeente Dalfsen. Daarvoor moet u wel beschikken over een elektronische handtekening (DigiD).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1-1" style:parent-style-name="Standard">
      <style:paragraph-properties style:line-spacing="0mm" style:text-autospace="none" ofo:line-height="0.001cm"/>
    </style:style>
    <style:style style:family="graphic" style:name="illustratie_id1-3-2-2-1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135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5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5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Bestuur | Organisatie en beleid</meta:user-defined>
    <meta:user-defined meta:name="DC.source">artikel 6 van de Wet basisregistraties adressen en gebouwen]|[1.0:c:BWBR0023466&amp;artikel=6&amp;g=2025-02-12</meta:user-defined>
    <meta:user-defined meta:name="OVERHEIDop.referentienummer">Z/26/794683</meta:user-defined>
    <meta:user-defined meta:name="DCTERMS.alternative">Straatnaambesluit plangebied Waterinkweg Lemelerveld</meta:user-defined>
    <dc:language>nl</dc:language>
    <meta:user-defined meta:name="OVERHEIDop.locatietype/OVERHEIDop.gebiedsmarkering">Gemeente</meta:user-defined>
    <meta:user-defined meta:name="DC.title">Straatnaambesluit plangebied Waterinkweg Lemelerveld</meta:user-defined>
    <meta:user-defined meta:name="DCTERMS.W3CDTF/DCTERMS.available">2026-03-10</meta:user-defined>
    <meta:user-defined meta:name="OVERHEIDop.externeBijlage">Straatnaambesluit plangebied Waterinkweg|exb-2026-7757</meta:user-defined>
    <meta:user-defined meta:name="DCTERMS.W3CDTF/OVERHEIDop.jaargang">2026</meta:user-defined>
    <meta:user-defined meta:name="OVERHEIDop.publicationIssue">101358</meta:user-defined>
    <meta:user-defined meta:name="OVERHEIDop.GmbID/DC.identifier">gmb-2026-101358</meta:user-defined>
    <meta:user-defined meta:name="OVERHEIDop.versieInformatie"/>
  </office:meta>
</office:document-meta>
</file>