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Ploegstraat 17​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Peijnenburg Vught B.V.</text:p>
            <text:p text:style-name="common-al">Locatie: Ploegstraat 17​ te Best</text:p>
            <text:p text:style-name="common-al">Activiteit: MBA Toepassen van grond</text:p>
            <text:p text:style-name="common-al">Voor: Het aanvullen met grond tot maaiveldniveau na het verwijderen van een grindlaag</text:p>
            <text:p text:style-name="common-al">Datum melding: 2 maart 2026</text:p>
            <text:p text:style-name="common-al">DSO verzoeknummer: 202603020094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28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135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287</meta:user-defined>
    <dc:language>nl</dc:language>
    <meta:user-defined meta:name="OVERHEIDop.locatietype/OVERHEIDop.gebiedsmarkering">Adres</meta:user-defined>
    <meta:user-defined meta:name="DC.title">Gemeente Best, melding Besluit activiteiten leefomgeving, Ploegstraat 17​ te Be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57</meta:user-defined>
    <meta:user-defined meta:name="OVERHEIDop.GmbID/DC.identifier">gmb-2026-101357</meta:user-defined>
    <meta:user-defined meta:name="OVERHEIDop.versieInformatie"/>
  </office:meta>
</office:document-meta>
</file>