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Mgr. Smetsstraat 14, 5551AB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voor een omgevingsvergunning met zaaknummer <text:span text:style-name="nadrukvet">195786</text:span>.</text:p>
            <text:p text:style-name="common-al">De zaak betreft locatie Mgr. Smetsstraat 14 5551AB Valkenswaard en heeft de omschrijving "Uitbreiden De Weitens met een loods, sanitair gebouw en 15 camping plaatsen". In het ontwerpbesluit wordt de vergunning Verleend.</text:p>
            <text:p text:style-name="common-al">Het besluit betreft de volgende onderdelen: Bouwen, Buitenplanse omgevingsplanactiviteit_BOPA.</text:p>
            <text:p text:style-name="common-al">
            <text:span text:style-name="nadrukvet">Inzage</text:span>
          </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05-03-2026 en duurt tot en met 15-04-2026.</text:p>
            <text:p text:style-name="common-al">
            <text:span text:style-name="nadrukvet">Procedure</text:span>
          </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13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786</meta:user-defined>
    <meta:user-defined meta:name="DCTERMS.abstract">Uitbreiden De Weitens met een loods, sanitair gebouw en 15 camping plaatsen, Mgr. Smetsstraat 14</meta:user-defined>
    <dc:language>nl</dc:language>
    <meta:user-defined meta:name="OVERHEIDop.locatietype/OVERHEIDop.gebiedsmarkering">Vlak</meta:user-defined>
    <meta:user-defined meta:name="OVERHEIDop.locatietype/OVERHEIDop.gebiedsmarkering">Punt</meta:user-defined>
    <meta:user-defined meta:name="DC.title">Ontwerpbesluit aanvraag omgevingsvergunning Mgr. Smetsstraat 14, 5551AB Valkenswaard</meta:user-defined>
    <meta:user-defined meta:name="DCTERMS.W3CDTF/DCTERMS.available">2026-03-05</meta:user-defined>
    <meta:user-defined meta:name="DCTERMS.W3CDTF/OVERHEIDop.jaargang">2026</meta:user-defined>
    <meta:user-defined meta:name="OVERHEIDop.publicationIssue">101355</meta:user-defined>
    <meta:user-defined meta:name="OVERHEIDop.GmbID/DC.identifier">gmb-2026-101355</meta:user-defined>
    <meta:user-defined meta:name="OVERHEIDop.versieInformatie"/>
  </office:meta>
</office:document-meta>
</file>