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aanweg 7, 1521 DH Wormerveer - 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0406 -  het plaatsen van een warmtepomp  op de locatie Zaanweg 7, 1521 DH Wormerveer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3-03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3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aanweg 7, 1521 DH Wormerveer -  het plaatsen van een warmtepom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52</meta:user-defined>
    <meta:user-defined meta:name="OVERHEIDop.GmbID/DC.identifier">gmb-2026-101352</meta:user-defined>
    <meta:user-defined meta:name="OVERHEIDop.versieInformatie"/>
  </office:meta>
</office:document-meta>
</file>