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ing en een alcoholwetvergunning voor Kermis Wieringerwerf 5 t/m 8 augustus 2026 op de locatie Brinkweg 15 te Wieringerwerf, zaaknummer Z-60184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ing en een alcoholwetvergunning ontvangen. De aanvraag is voor Kermis Wieringerwerf 5 t/m 8 augustus 2026 op de locatie Brinkweg 15 te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8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34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4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4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ing en een alcoholwetvergunning voor Kermis Wieringerwerf 5 t/m 8 augustus 2026 op de locatie Brinkweg 15 te Wieringerwerf, zaaknummer Z-601847</meta:user-defined>
    <meta:user-defined meta:name="DCTERMS.W3CDTF/DCTERMS.available">2026-03-05</meta:user-defined>
    <meta:user-defined meta:name="DCTERMS.W3CDTF/OVERHEIDop.jaargang">2026</meta:user-defined>
    <meta:user-defined meta:name="OVERHEIDop.publicationIssue">101349</meta:user-defined>
    <meta:user-defined meta:name="OVERHEIDop.GmbID/DC.identifier">gmb-2026-101349</meta:user-defined>
    <meta:user-defined meta:name="OVERHEIDop.versieInformatie"/>
  </office:meta>
</office:document-meta>
</file>