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overkapping, Marsdijk 5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5 maart 2026</text:p>
            <text:p text:style-name="common-al">Activiteit: Bouw van overdekte vloeistofdichte vul en wasplaats voor spuit met een voorziening voor opvang en opslag en zuivering middels verdamping van waswater.</text:p>
            <text:p text:style-name="common-al">Adres: Marsdijk 5a in Bunnik</text:p>
            <text:p text:style-name="common-al">Zaaknummer: OV 1427174</text:p>
            <text:p text:style-name="common-al">Datum ontvangst aanvraag:  25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134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overkapping, Marsdijk 5a in Bunni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41</meta:user-defined>
    <meta:user-defined meta:name="OVERHEIDop.GmbID/DC.identifier">gmb-2026-101341</meta:user-defined>
    <meta:user-defined meta:name="OVERHEIDop.versieInformatie"/>
  </office:meta>
</office:document-meta>
</file>