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straat 15, 5373 KX Herpen, Elsstraat 15 A, 5373 K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15, 5373 KX Herpen, Elsstraat 15 A, 5373 KX Herpen</text:span>
          </text:p>
            <text:p text:style-name="common-al">
            <text:span text:style-name="nadrukvet">het vergroten van het bouw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151</text:span>
          </text:p>
            <text:p text:style-name="common-al">
            
          </text:p>
            <text:p text:style-name="common-al">Burgemeester en wethouders hebben op 27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13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1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Elsstraat 15, 5373 KX Herpen, Elsstraat 15 A, 5373 KX Herp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35</meta:user-defined>
    <meta:user-defined meta:name="OVERHEIDop.GmbID/DC.identifier">gmb-2026-101335</meta:user-defined>
    <meta:user-defined meta:name="OVERHEIDop.versieInformatie"/>
  </office:meta>
</office:document-meta>
</file>