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en toevoegen twee woningen op de locatie Kerkstraat 31 te Zandvoort, verzonden 3 maart 2026, DSO nummer 2024111901777, zaaknummer ODIJ-Z-24-1521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realiseren dakopbouw en toevoegen twee woningen op de locatie Kerkstraat 3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3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realiseren dakopbouw en toevoegen twee woningen op de locatie Kerkstraat 31 te Zandvoort, verzonden 3 maart 2026, DSO nummer 2024111901777, zaaknummer ODIJ-Z-24-152190</meta:user-defined>
    <meta:user-defined meta:name="DCTERMS.W3CDTF/DCTERMS.available">2026-03-05</meta:user-defined>
    <meta:user-defined meta:name="DCTERMS.W3CDTF/OVERHEIDop.jaargang">2026</meta:user-defined>
    <meta:user-defined meta:name="OVERHEIDop.publicationIssue">101332</meta:user-defined>
    <meta:user-defined meta:name="OVERHEIDop.GmbID/DC.identifier">gmb-2026-101332</meta:user-defined>
    <meta:user-defined meta:name="OVERHEIDop.versieInformatie"/>
  </office:meta>
</office:document-meta>
</file>