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5 bomen en herplanting in de Ringvaert aan Verzoeklocatie 2026030300246, Ringva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0300246, Ringvaert,</text:span> het kappen van 35 bomen en herplanting in de Ringvaert (0809Z2604947 ontvangen 03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33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49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35 bomen en herplanting in de Ringvaert aan Verzoeklocatie 2026030300246, Ringvae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30</meta:user-defined>
    <meta:user-defined meta:name="OVERHEIDop.GmbID/DC.identifier">gmb-2026-101330</meta:user-defined>
    <meta:user-defined meta:name="OVERHEIDop.versieInformatie"/>
  </office:meta>
</office:document-meta>
</file>