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39, Grote Berg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39 </text:p>
            <text:p text:style-name="common-al"> Omschrijving: plaatsen op 5 locaties van Citybeaco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5611K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9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6-000239, Grote Berg 5611KJ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29</meta:user-defined>
    <meta:user-defined meta:name="OVERHEIDop.GmbID/DC.identifier">gmb-2026-101329</meta:user-defined>
    <meta:user-defined meta:name="OVERHEIDop.versieInformatie"/>
  </office:meta>
</office:document-meta>
</file>