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 intrekken omgevingsvergunning, Philips Willemstraat 12 3051PP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op 26 februari 2026 een omgevingsvergunning, met kenmerk <text:span text:style-name="nadrukvet">OMV.24.02.00312</text:span>, gedeeltelijk heeft ingetrokken<text:span text:style-name="nadrukcur">(Grondslag: Omgevingswet, artikel 5.40, tweede lid onder C).</text:span></text:p>
            <text:p text:style-name="common-al">Op 16 mei 2024 is een omgevingsvergunning verleend voor Philips Willemstraat 12, 3051PP Rotterdam voor de Omgevingsplanactiviteiten ‘Afwijken regels omgevingsplan’ en ‘Bouwwerken’ alsmede de technische bouwactiviteit. Dit in verband met het bouwkundig splitsen van woonruimte en het realiseren van een dakterras aan Philips Willemstraat 12 te Rotterdam.</text:p>
            <text:p text:style-name="common-al">Op 24 februari 2026 heeft vergunninghouder het bevoegd gezag verzocht de verleende omgevingsvergunning, voor zover het gedeelte dat ziet op het realiseren van het dakterras (de Omgevingsplanactiviteiten ‘Afwijken regels omgevingsplan’ en ‘Bouwwerken’) in te trekken.</text:p>
            <text:p text:style-name="common-al">Op grond van artikel 5.40, tweede lid onder C van de Omgevingswet wordt de omgevingsvergunning voor dat gedeelte ingetrokken.</text:p>
            <text:p text:style-name="common-al">De omgevingsvergunning blijft voor het overige (het gedeelte dat ziet op het bouwkundig splitsen van woonruimte) ongewijzigd van k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2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2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deeltelijk intrekken omgevingsvergunning, Philips Willemstraat 12 3051PP Rotterdam</meta:user-defined>
    <meta:user-defined meta:name="DCTERMS.W3CDTF/DCTERMS.available">2026-03-05</meta:user-defined>
    <meta:user-defined meta:name="DCTERMS.W3CDTF/OVERHEIDop.jaargang">2026</meta:user-defined>
    <meta:user-defined meta:name="OVERHEIDop.publicationIssue">101324</meta:user-defined>
    <meta:user-defined meta:name="OVERHEIDop.GmbID/DC.identifier">gmb-2026-101324</meta:user-defined>
    <meta:user-defined meta:name="OVERHEIDop.versieInformatie"/>
  </office:meta>
</office:document-meta>
</file>