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poldersstraat 36 5591K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2-03-2026 een aanvraag omgevingsvergunning ontvangen.</text:p>
            <text:p text:style-name="common-al">Het betreft een aanvraag op locatie Heipoldersstraat 36 5591KB Heeze met omschrijving Aanvraag OV voor aanbouw en zaaknummer <text:span text:style-name="nadrukvet">462912</text:span>.</text:p>
            <text:p text:style-name="common-al">De zaak is geregistreerd onder nummer 462912 en is aangevraagd voor de volgende onderdelen: Bouwen (omgevingsplan)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132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462912</meta:user-defined>
    <meta:user-defined meta:name="DCTERMS.abstract">Aanvraag OV voor aanbouw Heipoldersstraat 36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poldersstraat 36 5591KB Heez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22</meta:user-defined>
    <meta:user-defined meta:name="OVERHEIDop.GmbID/DC.identifier">gmb-2026-101322</meta:user-defined>
    <meta:user-defined meta:name="OVERHEIDop.versieInformatie"/>
  </office:meta>
</office:document-meta>
</file>