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tot het instellen van een kentekengebonden gehandicaptenparkeerplaats aan de Joost van den Vondellaan 14 te Deventer, kenmerk: 28270-2026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Joost van den Vondellaan 14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12 februari 2020, nummer 9287 is een verkeersbesluit gepubliceerd voor het instellen van een kentekengebonden gehandicaptenparkeerplaats aan de</text:p>
            <text:p text:style-name="considerans.al">Joost van den Vondellaan 14.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straat Joost van den Vondellaan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35521-2020 (bekendgemaakt in het Gemeenteblad op </text:p>
            <text:p text:style-name="considerans.al">12 februari 2020, wordt daarom hierbij ingetrokken. </text:p>
            <text:p text:style-name="considerans.al"/>
            <text:p text:style-name="considerans.al">Aan het intrekken van het verkeersbesluit kunnen de volgende verkeersbelangen ten grondslag liggen (art. 2 WVW 1994): </text:p>
            <text:p text:style-name="considerans.al">
            <text:span text:style-name="nadrukcur">het in standhouden van de weg</text:span>
          </text:p>
            <text:p text:style-name="considerans.al">Joost van den Vondellaan 14 is bereikbaar voor alle verkeersdeelnemers. Er verandert niets aan de wegindeling. </text:p>
            <text:p text:style-name="considerans.al">
            <text:span text:style-name="nadrukcur">het voorkomen of beperken van door het verkeer veroorzaakte overlast, hinder of schade alsmede de gevolgen voor het milieu, bedoeld in de Wet milieubeheer</text:span>
          </text:p>
            <text:p text:style-name="considerans.al">Dit belang is niet van toepassing. </text:p>
            <text:p text:style-name="considerans.al">
            <text:span text:style-name="nadrukcur">het voorkomen of beperken van door het verkeer veroorzaakte aantasting van het karakter of van de functie van objecten of gebieden </text:spa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6 maart 2026 (www.zoek.officielebekendmakingen.nl). </text:p>
            <text:p text:style-name="considerans.al"/>
            <text:p text:style-name="considerans.al">
            <text:span text:style-name="nadrukvet">Rechtsmiddelen </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3 maart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32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2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2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tot het instellen van een kentekengebonden gehandicaptenparkeerplaats aan de Joost van den Vondellaan 14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tot het instellen van een kentekengebonden gehandicaptenparkeerplaats aan de Joost van den Vondellaan 14 te Deventer, kenmerk: 28270-2026</meta:user-defined>
    <meta:user-defined meta:name="DCTERMS.W3CDTF/DCTERMS.available">2026-03-06</meta:user-defined>
    <meta:user-defined meta:name="DCTERMS.W3CDTF/OVERHEIDop.jaargang">2026</meta:user-defined>
    <meta:user-defined meta:name="OVERHEIDop.publicationIssue">101321</meta:user-defined>
    <meta:user-defined meta:name="OVERHEIDop.GmbID/DC.identifier">gmb-2026-101321</meta:user-defined>
    <meta:user-defined meta:name="OVERHEIDop.versieInformatie"/>
  </office:meta>
</office:document-meta>
</file>