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1i2f2330ea-f126-4107-843e-d74911aae4c6.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office:automatic-styles>
  <office:body>
    <office:text>
      <text:p text:style-name="new_page_staatscourant"/>
      <text:p text:style-name="single-kop-titel">Verkeersbesluit onttrekken openbaarheid IJzertijdstraat te Borger</text:p>
      <text:section text:name="regeling_id1-3-2" text:style-name="regeling">
        <text:section text:name="aanhef_id1-3-2-1" text:style-name="aanhef">
          <text:section text:name="afkondiging_id1-3-2-1-1" text:style-name="afkondiging">
            <text:p text:style-name="afkondiging_top"/>
            <text:p text:style-name="al">Burgemeester en wethouders van de gemeente Borger-Odoorn</text:p>
          </text:section>
        </text:section>
        <text:section text:name="regeling-tekst_id1-3-2-2" text:style-name="regeling-tekst">
          <text:section text:name="tekst_id1-3-2-2-1" text:style-name="tekst">
            <text:p text:style-name="common-al">Zaaknummer 19260-2026</text:p>
            <text:p text:style-name="tussenkopcur">Gelet op:</text:p>
            <text:list text:style-name="id1-3-2-2-1-3">
              <text:list-item text:style-override="id1-3-2-2-1-3-1">
                <text:number>•</text:number>
                <text:p text:style-name="al">de bepalingen in de Wegenverkeerswet 1994, het Reglement Verkeersregels en Verkeerstekens 1990 (RVV1990), het Besluit Administratieve Bepalingen inzake het wegverkeer (BABW) en de Algemene wet bestuursrecht (Awb);</text:p>
              </text:list-item>
              <text:list-item text:style-override="id1-3-2-2-1-3-2">
                <text:number>•</text:number>
                <text:p text:style-name="al">het Mandaatbesluit Borger-Odoorn 2020.</text:p>
              </text:list-item>
            </text:list>
            <text:p text:style-name="tussenkopcur">Overwegingen ten aanzien van het besluit:</text:p>
            <text:p text:style-name="common-al">Wettelijke grondslag:</text:p>
            <text:p text:style-name="common-al">Op grond van artikel 18, eerste lid, van de Wegenverkeerswet 1994 is burgemeester en wethouders de bevoegdheid toegekend verkeersbesluiten te nemen en dat deze bevoegdheid in de gemeente Borger-Odoorn op grond van het Mandaatbesluit Borger-Odoorn 2020 is gemandateerd aan de afdelingsmanagers en teamleiders;</text:p>
            <text:p text:style-name="common-al">Besluitverplichting:</text:p>
            <text:p text:style-name="common-al">Op grond van artikel 15, eerste lid van de Wegenverkeerswet 1994 moet een verkeersbesluit worden genomen voor de plaatsing of verwijdering van de in artikel 12 van het BABW genoemde verkeerstekens, alsmede voor de onderborden voor zover daardoor een gebod of verbod ontstaat of wordt gewijzigd;</text:p>
            <text:p text:style-name="common-al">
            <text:span text:style-name="nadrukcur">Dat uit oogpunt van:</text:span>
          </text:p>
            <text:p text:style-name="common-al">Het beschermen van weggebruikers en passagiers;</text:p>
            <text:p text:style-name="common-al">Het in stand houden van de weg en het waarborgen van de bruikbaarheid daarvan;</text:p>
            <text:p text:style-name="common-al">Het zoveel mogelijk waarborgen van de vrijheid van het verkeer;</text:p>
            <text:p text:style-name="common-al">Het voorkomen of beperken van door het verkeer veroorzaakte overlast, hinder of schade alsmede de gevolgen voor het milieu, bedoeld in de Wet milieubeheer;</text:p>
            <text:p text:style-name="common-al">Het bevorderen van een doelmatig of zuinig energieverbruik.</text:p>
            <text:p text:style-name="common-al">
            <text:span text:style-name="nadrukcur">Het gewenst is om:</text:span>
          </text:p>
            <text:p text:style-name="common-al">De IJzertijdstraat tussen het fietspad bij het Esdal College Borger en de inrit van de brandweerkazerne en ambulancepost in Borger aan de openbaarheid te onttrekken.<text:span text:style-name="nadrukcur"/></text:p>
            <text:p text:style-name="common-al">
            <text:span text:style-name="nadrukcur">Motivering:</text:span>
          </text:p>
            <text:p text:style-name="common-al">
            <text:span text:style-name="nadrukondlijn">Algemeen</text:span>
          </text:p>
            <text:p text:style-name="common-al">In en om het dorp Borger in de provincie Drenthe spelen meerdere ruimtelijke ontwikkelingen. Zo is de gemeente Borger-Odoorn al geruime tijd bezig met de ontwikkeling van de nieuwe wijk Daalkampen ten westen van de N34. De eerste fase van deze ontwikkeling is vlak na de eeuwwisseling gerealiseerd. Na deze periode is de woningmarkt aanzienlijk veranderd en heeft de ontwikkeling van fase 2 lang op zich laten wachten. In 2020 is uiteindelijk begonnen met de ontwikkeling van fase 2. Fase 3 is de laatste fase van deze ontwikkeling. Deze fase is gerealiseerd en wordt op korte termijn afgerond.</text:p>
            <text:p text:style-name="common-al">Naast de wijk Daalkampen wordt inmiddels gewerkt aan de planvorming van de Koesteeglocatie. Deze locatie ligt ten noorden van de N374 en wordt ontwikkeld om de toegenomen vraag naar woningen te kunnen realiseren.</text:p>
            <text:p text:style-name="common-al">Bij de ontwikkeling van Daalkampen is geen rekening gehouden met de sprong over de N374, waardoor diverse vraagstukken opspelen die van belang zijn voor zowel het bestaande deel van Daalkampen als het nog te ontwikkelen deel van de Koesteeglocatie.</text:p>
            <text:p text:style-name="common-al">Naast de ontwikkeling van Borger-West spelen ook op provinciaal niveau diverse ontwikkelingen zoals de eventuele maatregelen op de N857, de verknoping van de (door)fietsroute tussen Rolde en Borger, Exloo en Emmen en de doorontwikkeling van de HUB. Deze ontwikkelingen hebben een directe relatie met de wijk Daalkampen en de Koesteeglocatie en kunnen dan ook niet afzonderlijk van elkaar worden beschouwd.</text:p>
            <text:p text:style-name="common-al">
            <text:span text:style-name="nadrukondlijn">Keuze</text:span>
          </text:p>
            <text:p text:style-name="common-al">De aansluiting van de IJzertijdstraat met de N374 wordt afgesloten voor verkeer. De aansluiting blijft nog bruikbaar voor de brandweerkazerne en de ambulancepost. Er wordt een knip gemaakt net na de brandweerkazerne. Door deze knip blijft de rest van de IJzertijdstraat toegankelijk voor het gemotoriseerd verkeer vanuit de wijk Daalkampen, maar kan het verkeer niet meer bij de brandweerkazerne de N374 op rijden. Dit verkeer dient de wijk te verlaten via de rotonde bij de Poolse Bevrijderslaan. De aanrijtijden van de huisarts worden door de knip in de IJzertijdstraat met maximaal 45 seconden verlengd. Ondanks de 45 seconden extra valt het verzorgingsgebied van de huisarts nog binnen de aanrijtijd van 15 minuten. </text:p>
            <text:p text:style-name="common-al">Uit de inventarisatie is gebleken dat de IJzertijdstraat relatief weinig gebruikt wordt (500 mvt/etmaal) en het grootste gedeelte van de voertuigen de wijk Daalkampen verlaten via de Poolse Bevrijderslaan. De Poolse Bevrijderslaan kan een toename van 500 voertuigen per dag prima aan. De aansluiting van de Poolse Bevrijderslaan op de N374 is van oorsprong altijd bedoeld als de ontsluitingsweg voor de wijk Daalkampen. Daarom is destijds op dit kruispunt een rotonde gerealiseerd. Dankzij deze rotonde is de aansluiting van de Poolse Bevrijderslaan op de N374 veiliger dan de (huidige) aansluiting van de IJzertijdstraat op de N374.</text:p>
            <text:p text:style-name="common-al">De provincie Drenthe heeft bij de ontwikkeling van de wijk Daalkampen in een brief aangegeven dat het uitgangspunt is dat de aansluiting van de Daalkampen via de IJzertijdstraat met de N374 komt te vervallen als ontsluiting van de wijk Daalkampen. Hierop is in de loop der jaren de verkeersstructuur ook aangepast. De brandweer en de achterliggende bedrijven mogen ontsloten blijven op de N374 via de IJzertijdstraat. (Brief van 29 februari 2012) </text:p>
            <text:p text:style-name="common-al">Echter, in recente gesprekken tussen de provincie Drenthe en de gemeente heeft de provincie, in verband met onder andere de woningbouwontwikkelingen op de Koesteeglocatie en de toegenomen verkeersintensiteiten op de N374, een ander standpunt ingenomen. </text:p>
            <text:p text:style-name="common-al">De provincie is door deze nieuwe inzichten van mening dat, gezien de toekomstige ontwikkelingen, het alleen maar wenselijk is om de brandweer en ambulancepost te ontsluiten op de N374. Vanuit de verkeersstructuur van het gebied gezien wordt dit ook door de gemeente ondersteund.</text:p>
            <text:p text:style-name="common-al">In de (oorspronkelijke) variant waarbij de achterliggende bedrijven ook ontsloten mogen blijven op de N374 is een knip in de Haardplaats, de Graanspieker en de Raatakker nodig ter hoogte van de IJzertijdstraat. In deze variant worden deze straten doodlopend. Hierdoor ontstaan keerbewegingen van het gemotoriseerd verkeer in deze woonstraten, waaronder door de vuilnisdienst. Vanuit verkeersveiligheid is dit niet gewenst. De vuilnisdienst heeft aangegeven dat dit voor hen geen werkbaar en veilig scenario is.</text:p>
            <text:p text:style-name="common-al">Ook is het verkeer richting de achterliggende bedrijven hiermee gedwongen altijd de aansluiting IJzertijdstraat- N374 te gebruiken, wat onder ander zorgt voor langere aanrijtijden voor de huisarts naar de woningen in Daalkampen, al blijft het binnen 15 minuten.</text:p>
            <text:p text:style-name="common-al">Beide aspecten hebben negatieve gevolgen op het gebied van verkeersveiligheid. Daarom is besloten om de aansluiting N374-IJzertijdstraat af te sluiten voor al het verkeer met uitzondering van de brandweer en de ambulancepost.</text:p>
            <text:p text:style-name="common-al">De IJzertijdstraat is een belangrijke schakel in het fietsnetwerk en is onderdeel van de doorfietsroute Emmen-Exloo-Borger(-Rolde). Door het afsluiten van de aansluiting N374-IJzertijdstraat neemt de hoeveelheid gemotoriseerd verkeer op de IJzertijdstraat af. Dit is gunstig voor de veiligheid van de fietsers op de doorfietsroute.</text:p>
            <text:p text:style-name="common-al">
            <text:span text:style-name="nadrukcur">Overleg politie:</text:span>
          </text:p>
            <text:p text:style-name="common-al">In overeenstemming met artikel 24 van het BABW is overleg gepleegd met de gemachtigde van de korpschef van de nationale politie, regio Noord-Nederland. De politie heeft positief geadviseerd met betrekking tot deze maatregelen.</text:p>
            <text:p text:style-name="common-al">
            <text:span text:style-name="nadrukvet">
              <text:span text:style-name="nadrukcur">Besluiten:</text:span>
            </text:span>
          </text:p>
            <text:p text:style-name="common-al">Tot het onttrekken aan de openbaarheid van de IJzertijdstraat tussen het fietspad bij het Esdal College Borger en de inrit van de brandweerkazerne en ambulancepost in Borger. </text:p>
            <text:p text:style-name="common-al">In de bijgevoegde situatieschets is het genoemde weggedeelte weergegeven.<text:span text:style-name="nadrukcur"/></text:p>
            <text:p text:style-name="common-al">
            <text:span text:style-name="nadrukcur">Situatietekening</text:span>
            <text:span text:style-name="nadrukcur">en</text:span>
          </text:p>
            <text:p text:style-name="common-al">
            <draw:frame><draw:text-box><text:section text:name="plaatje_id1-3-2-2-1-39-1" text:style-name="plaatje">
              <text:p text:style-name="illustratie_id1-3-2-2-1-39-1-1"><draw:frame draw:style-name="illustratie_id1-3-2-2-1-39-1-1" text:anchor-type="paragraph" svg:width="100mm" svg:height="117.5mm"><draw:image xlink:href="Pictures/Picture1i2f2330ea-f126-4107-843e-d74911aae4c6.png" xlink:type="simple"/></draw:frame></text:p>
            </text:section></draw:text-box></draw:frame>
          </text:p>
            <text:p text:style-name="last-al">Exloo, 5 maart 2026</text:p>
            <text:p text:style-name="tekst_bottom"/>
          </text:section>
        </text:section>
        <text:section text:name="regeling-sluiting_id1-3-2-3" text:style-name="regeling-sluiting">
          <text:section text:name="ondertekening_id1-3-2-3-1">
            <text:p><text:span text:style-name="functie">Burgemeester en wethouders van Borger-Odoorn</text:span></text:p>
            <text:p><text:span text:style-name="functie">Namens deze,</text:span></text:p>
            <text:p><text:span text:style-name="functie">G.B.H. Rossèl</text:span></text:p>
            <text:p><text:span text:style-name="functie">Afdelingsmanager Realisatie en Buitendienst</text:span></text:p>
          </text:section>
        </text:section>
        <text:section text:name="bezwaarschrift_id1-3-2-4" text:style-name="bezwaarschrift">
          <text:p text:style-name="bezwaarschrift_top"/>
          <text:p text:style-name="bezwaarschrift_al">Bezwaar- of beroepsclausule</text:p>
          <text:p text:style-name="bezwaarschrift_al">Op grond van de Algemene wet bestuursrecht kunnen belanghebbenden tegen dit besluit binnen zes weken na de dag van bekendmaking een bezwaarschrift indienen. Het bezwaarschrift moet gericht worden aan het college van burgemeester en wethouders van Borger-Odoorn, Postbus 3, 7875 ZG, Exloo.</text:p>
          <text:p text:style-name="bezwaarschrift_al">Het maken van bezwaar heeft geen opschortende werking op de inwerkingtreding van dit besluit.</text:p>
          <text:p text:style-name="bezwaarschrift_al">Het bezwaarschrift dient te zijn ondertekend en ten minste het volgende te bevatten:</text:p>
          <text:p text:style-name="bezwaarschrift_al">Naam en adres van de indiener(s);</text:p>
          <text:p text:style-name="bezwaarschrift_al">De dagtekening;</text:p>
          <text:p text:style-name="bezwaarschrift_al">Een omschrijving van het besluit waartegen het bezwaarschrift gericht;</text:p>
          <text:p text:style-name="bezwaarschrift_al">De gronden van het bezwaar.</text:p>
          <text:p text:style-name="bezwaarschrift_al">Bij de Voorzieningenrechter van de Afdeling Bestuursrecht van de rechtbank Noord-Nederland, Postbus 150, 9700 AD, Groningen, kan een verzoek om voorlopige voorziening (waaronder schorsing) worden ingediend. Zo'n verzoek kan pas worden gedaan als het bezwaarschrift is ingediend en onverwijlde spoed dat vereist. Voor de behandeling van het verzoek wordt een bedrag aan griffierecht gehev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9-1-1" style:parent-style-name="Standard">
      <style:paragraph-properties style:line-spacing="0mm" style:text-autospace="none" ofo:line-height="0.001cm"/>
    </style:style>
    <style:style style:family="graphic" style:name="illustratie_id1-3-2-2-1-3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101320</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320</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320</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Borger-Odoorn</meta:user-defined>
    <meta:user-defined meta:name="OVERHEID.Gemeente/OVERHEID.authority">Borger-Odoorn</meta:user-defined>
    <meta:user-defined meta:name="OVERHEID.Informatietype/DC.type">officiële publicatie</meta:user-defined>
    <meta:user-defined meta:name="OVERHEIDop.Rubriek/DC.type">verkeersbesluit of -mededeling</meta:user-defined>
    <meta:user-defined meta:name="OVERHEID.Gemeente/DCTERMS.publisher">Borger-Odoorn</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Wegenverkeerswet 1994, art. 15, lid 2</meta:user-defined>
    <meta:user-defined meta:name="DCTERMS.alternative">Gemeente Borger-Odoorn - Onttrekken openbaarheid - IJzertijdstraat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N.v.t.</meta:user-defined>
    <dc:language>nl</dc:language>
    <meta:user-defined meta:name="OVERHEIDop.locatietype/OVERHEIDop.gebiedsmarkering">Lijn</meta:user-defined>
    <meta:user-defined meta:name="DC.title">Verkeersbesluit onttrekken openbaarheid IJzertijdstraat te Borger</meta:user-defined>
    <meta:user-defined meta:name="DCTERMS.W3CDTF/DCTERMS.available">2026-03-05</meta:user-defined>
    <meta:user-defined meta:name="DCTERMS.W3CDTF/OVERHEIDop.jaargang">2026</meta:user-defined>
    <meta:user-defined meta:name="OVERHEIDop.publicationIssue">101320</meta:user-defined>
    <meta:user-defined meta:name="OVERHEIDop.GmbID/DC.identifier">gmb-2026-101320</meta:user-defined>
    <meta:user-defined meta:name="OVERHEIDop.versieInformatie"/>
  </office:meta>
</office:document-meta>
</file>