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horecabedrijf voor het exploiteren van openbare inrichting Bed &amp;amp; Breakfast Polderzicht op de locatie Opperduit 46, 2941 A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heeft de gemeente een aanvraag ontvangen voor een exploitatievergunning horecabedrijf voor het exploiteren van openbare inrichting Bed &amp; Breakfast Polderzicht op de locatie Opperduit 46, 2941 AK Lekkerkerk. De aanvraag is geregistreerd onder zaaknummer 193118364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131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836457</meta:user-defined>
    <dc:language>nl</dc:language>
    <meta:user-defined meta:name="OVERHEIDop.locatietype/OVERHEIDop.gebiedsmarkering">Punt</meta:user-defined>
    <meta:user-defined meta:name="DC.title">Kennisgeving ontvangst aanvraag voor een exploitatievergunning horecabedrijf voor het exploiteren van openbare inrichting Bed &amp;amp; Breakfast Polderzicht op de locatie Opperduit 46, 2941 AK Lekkerker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18</meta:user-defined>
    <meta:user-defined meta:name="OVERHEIDop.GmbID/DC.identifier">gmb-2026-101318</meta:user-defined>
    <meta:user-defined meta:name="OVERHEIDop.versieInformatie"/>
  </office:meta>
</office:document-meta>
</file>