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huur Multicultureel Centrum (MCC) De Kei Reusel, Kerkplein 69 te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De gemeente Reusel-De Mierden is eigenaar van MCC De Kei Reusel, gelegen aan Kerkplein 69 te Reusel, op kavel RSL00 A 4024. De gemeente zoekt een huurder voor MCC De Kei Reusel en stelt daarom ruimte primair ter beschikking aan partijen die diensten verrichten op het sociaal-maatschappelijke vlak. Daarbij hecht de gemeente aan een zo doelmatig mogelijk gebruik van de te verhuren ruimte, waarbij zowel de aard van de activiteiten als de mate waarin deze aansluiten bij de locatie van het MCC meewegen.</text:p>
            <text:p text:style-name="al"/>
            <text:p text:style-name="al">Het college van burgemeester en wethouders van gemeente Reusel-De Mierden (het college) delen mee dat zij voornemens zijn een overeenkomst tot verhuur aan te gaan met Stichting MCC De Kei Reusel. </text:p>
            <text:p text:style-name="al"/>
            <text:p text:style-name="tussenkopcur">Serieuze gegadigde</text:p>
            <text:p text:style-name="al">Op basis van jurisprudentie dient de gemeente bij verhuur van onroerend goed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onroerend goed. Op basis van onderstaande argumentatie is de gemeente van oordeel dat bij deze verhuur Stichting MCC De Kei Reusel de enige serieuze gegadigde is.</text:p>
            <text:p text:style-name="tussenkopcur">Argumenten </text:p>
            <text:p text:style-name="al">Stichting MCC De Kei Reusel heeft als taak het exploiteren van een gemeenschapshuis voor de gemeente Reusel-De Mierden waarmee een bijdrage wordt geleverd aan een prettige sociaal culturele lokale leefomgeving voor jong en oud, waarbij verenigingen instellingen en professionele partijen activiteiten ontplooien, elkaar ontmoeten, elkaar inspireren en samenwerken met behoud van een eigen identiteit en voorts al hetgeen in de ruimste zin met één en ander verband houdt, daartoe behoort en/of daartoe bevorderlijk kan zijn, waarbij de Stichting (nagenoeg) geheel het algemeen belang dient, alsmede  het oprichten en verwerven van, het deelnemen in, het samenwerken met, het voeren van de directie over (andere) ondernemingen, in welke rechtsvorm ook, in welke doelstelling mede begrepen is de uitoefening van horeca-activiteiten indien in/bij het gebouw de daartoe benodigde faciliteiten aanwezig zijn.</text:p>
            <text:p text:style-name="al">Wij zijn op basis van objectieve, toetsbare en redelijke criteria van mening dat Stichting MCC De Kei Reusel de enige serieuze gegadigde is die het gemeenschapshuis kan exploiteren volgens de doelen die de gemeente nastreeft met het multicultureel centrum. </text:p>
            <text:p text:style-name="al"/>
            <text:p text:style-name="tussenkopcur">Termijn reactie</text:p>
            <text:p text:style-name="al">De gemeente Reusel-De Mierden zal 20 kalenderdagen na de datum van deze publicatie in het Gemeenteblad (www.officielebekendmakingen.nl) en op de gemeentelijke website overgaan tot verhuur van het onroerend goed,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verhuur en/of daarop enige vordering tot schadevergoeding of welke andere aanspraak dan ook te baseren, althans heeft u uw rechten daarop verwerkt. De gemeente Reusel-De Mierden en Stichting MCC De Kei zouden immers onredelijk worden benadeeld indien pas na deze (duidelijk kenbaar gemaakte) termijn alsnog tegen het voornemen respectievelijk het aangaan van de huurovereenkomst zou (kunnen)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p><text:span text:style-name="functie">Reusel-De Mierden, 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13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genomen verhuur Multicultureel Centrum (MCC) De Kei Reusel, Kerkplein 69 te Reusel</meta:user-defined>
    <meta:user-defined meta:name="DCTERMS.W3CDTF/DCTERMS.available">2026-03-06</meta:user-defined>
    <meta:user-defined meta:name="DCTERMS.W3CDTF/OVERHEIDop.jaargang">2026</meta:user-defined>
    <meta:user-defined meta:name="OVERHEIDop.publicationIssue">101313</meta:user-defined>
    <meta:user-defined meta:name="OVERHEIDop.GmbID/DC.identifier">gmb-2026-101313</meta:user-defined>
    <meta:user-defined meta:name="OVERHEIDop.versieInformatie"/>
  </office:meta>
</office:document-meta>
</file>