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de tijdelijke uitbreiding van minicamping op het terrein van ‘’Camping de Muk’’ (Betenlaan 3 te Winssen) van donderdag 2 juli 2026 tot en met maandag 6 juli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3 maart 2026 een ontheffing verleend op grond van artikel 4:18 van de Algemene Plaatselijke Verordening Beuningen voor de tijdelijke uitrbeiding van de minicamping op het terrein van ‘’Camping de Muk’’, gelegen aan de Betenlaan 3 te Winssen. De uitbreiding geldt van donderdag 2 juli tot en met maandag 6 juli 2026. De bestaande camping wordt tijdelijk uitgebreid om meer gasten te kunnen ontvangen worden voor overnachting tijdens het feestweekend van Down The Rabbit Hole 2026.Het advies is om eerst telefonisch contact met de gemeente op te nemen als u vragen heeft. Een belanghebbende kan bezwaar maken tegen het genomen besluit.</text:p>
            <text:p text:style-name="common-al"/>
            <text:p text:style-name="last-al">Beuningen, 3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3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de tijdelijke uitbreiding van minicamping op het terrein van ‘’Camping de Muk’’ (Betenlaan 3 te Winssen) van donderdag 2 juli 2026 tot en met maandag 6 juli 2026</meta:user-defined>
    <meta:user-defined meta:name="DCTERMS.W3CDTF/DCTERMS.available">2026-03-05</meta:user-defined>
    <meta:user-defined meta:name="DCTERMS.W3CDTF/OVERHEIDop.jaargang">2026</meta:user-defined>
    <meta:user-defined meta:name="OVERHEIDop.publicationIssue">101306</meta:user-defined>
    <meta:user-defined meta:name="OVERHEIDop.GmbID/DC.identifier">gmb-2026-101306</meta:user-defined>
    <meta:user-defined meta:name="OVERHEIDop.versieInformatie"/>
  </office:meta>
</office:document-meta>
</file>