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Reigerskamp 58, 3607HC Maarssen -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eigerskamp 58, 3607HC Maarssen</text:p>
            <text:p text:style-name="common-al">Zaakomschrijving: het plaatsen van een dakkapel aan voorzijde van de woning</text:p>
            <text:p text:style-name="common-al">Zaaknummer: Z2026-0000002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3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Beschikking verlenging beslistermijn op locatie Reigerskamp 58, 3607H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Reigerskamp 58, 3607HC Maarssen - het plaatsen van een dakkapel aan voorzijde van 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04</meta:user-defined>
    <meta:user-defined meta:name="OVERHEIDop.GmbID/DC.identifier">gmb-2026-101304</meta:user-defined>
    <meta:user-defined meta:name="OVERHEIDop.versieInformatie"/>
  </office:meta>
</office:document-meta>
</file>