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nschedese Haringparty op 18 juni 2026 , Minister De Savornin Lohmanlaan 15, 7522 AP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 maart 2026 hebben wij een aanvraag ontvangen voor het organiseren van Enschedese Haringparty op 18 juni 2026  op de locatie Minister De Savornin Lohmanlaan 15. De aanvraag is geregistreerd onder zaaknummer 0153Z2603-008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29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9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9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085</meta:user-defined>
    <dc:language>nl</dc:language>
    <meta:user-defined meta:name="OVERHEIDop.locatietype/OVERHEIDop.gebiedsmarkering">Punt</meta:user-defined>
    <meta:user-defined meta:name="DC.title">Kennisgeving ontvangst aanvraag het organiseren van Enschedese Haringparty op 18 juni 2026 , Minister De Savornin Lohmanlaan 15, 7522 AP Enschede</meta:user-defined>
    <meta:user-defined meta:name="DCTERMS.W3CDTF/DCTERMS.available">2026-03-11</meta:user-defined>
    <meta:user-defined meta:name="DCTERMS.W3CDTF/OVERHEIDop.jaargang">2026</meta:user-defined>
    <meta:user-defined meta:name="OVERHEIDop.publicationIssue">101293</meta:user-defined>
    <meta:user-defined meta:name="OVERHEIDop.GmbID/DC.identifier">gmb-2026-101293</meta:user-defined>
    <meta:user-defined meta:name="OVERHEIDop.versieInformatie"/>
  </office:meta>
</office:document-meta>
</file>