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2-2026 00:00 hebben wij een aanvraag ontvangen voor het houden van een evenement (Delden gaat door/Dolce Vita op 4 april 2026) op het adres Langestraat Delden. Deze aanvraag staat ingeschreven onder zaaknummer 00001078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12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78826</meta:user-defined>
    <meta:user-defined meta:name="DCTERMS.abstract">het houden van een evenement (Delden gaat door / Dolce Vita op 4 april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9-02-2026 00:00 hebben wij een aanvraag ontvangen voor het houden van een evenement (Delden gaat door/Dolce Vita op 4 april 2026) op het adres Langestraat Delden. Deze aanvraag staat ingeschreven onder zaaknummer 00001078826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92</meta:user-defined>
    <meta:user-defined meta:name="OVERHEIDop.GmbID/DC.identifier">gmb-2026-101292</meta:user-defined>
    <meta:user-defined meta:name="OVERHEIDop.versieInformatie"/>
  </office:meta>
</office:document-meta>
</file>