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Peperstraat 5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, hebben verleend:</text:p>
            <text:p text:style-name="common-al">Zaaknummer : 1204154</text:p>
            <text:p text:style-name="common-al">Voor : Verbouwing woning</text:p>
            <text:p text:style-name="common-al">Locatie : Peperstraat 50, (3961 AT) Wijk bij Duurstede</text:p>
            <text:p text:style-name="common-al">Datum verzonden : 24-02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
          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2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4154</meta:user-defined>
    <dc:language>nl</dc:language>
    <meta:user-defined meta:name="OVERHEIDop.locatietype/OVERHEIDop.gebiedsmarkering">Adres</meta:user-defined>
    <meta:user-defined meta:name="DC.title">Toestemming voor het verbouwen van een woning aan Peperstraat 50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91</meta:user-defined>
    <meta:user-defined meta:name="OVERHEIDop.GmbID/DC.identifier">gmb-2026-101291</meta:user-defined>
    <meta:user-defined meta:name="OVERHEIDop.versieInformatie"/>
  </office:meta>
</office:document-meta>
</file>