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n van Arkelstraat 23, 4121 EJ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1-2026 heeft de gemeente een aanvraag omgevingsvergunning (regulier) ontvangen voor het perceel Jan van Arkelstraat 23, 4121 EJ Everdingen. De aanvraag is geregistreerd onder zaaknummer OVR-2026-009975. De aanvraag betreft het plaatsen van een overkapp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2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09975</meta:user-defined>
    <dc:language>nl</dc:language>
    <meta:user-defined meta:name="OVERHEIDop.locatietype/OVERHEIDop.gebiedsmarkering">Punt</meta:user-defined>
    <meta:user-defined meta:name="DC.title">Ingekomen aanvraag omgevingsvergunning Jan van Arkelstraat 23, 4121 EJ Everding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29</meta:user-defined>
    <meta:user-defined meta:name="OVERHEIDop.GmbID/DC.identifier">gmb-2026-10129</meta:user-defined>
    <meta:user-defined meta:name="OVERHEIDop.versieInformatie"/>
  </office:meta>
</office:document-meta>
</file>