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SGW Alphen-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3 maart 2026, <text:span text:style-name="nadrukvet">SGW Alphen-Chaam</text:span> op zaterdag 14 maart 2026 van 06.00 uur tot 23.00 uur en op zondag 15 maart 2026 van 06.00 uur tot 21.00 uur in Alphen, Boerenbaan, Fransebaan en 't Zand. (1123443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128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8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8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Verleende vergunningen APV en bijzondere wetten, SGW Alphen-Cha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87</meta:user-defined>
    <meta:user-defined meta:name="OVERHEIDop.GmbID/DC.identifier">gmb-2026-101287</meta:user-defined>
    <meta:user-defined meta:name="OVERHEIDop.versieInformatie"/>
  </office:meta>
</office:document-meta>
</file>