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 bomen en herplanting in de Smallevaert aan Verzoeklocatie 202603030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263,</text:span> het kappen van 10 bomen en herplanting in de Smallevaert (0809Z2604946 ontvangen 03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2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46</meta:user-defined>
    <dc:language>nl</dc:language>
    <meta:user-defined meta:name="OVERHEIDop.locatietype/OVERHEIDop.gebiedsmarkering">Vlak</meta:user-defined>
    <meta:user-defined meta:name="DC.title">Aanvraag vergunning voor het kappen van 10 bomen en herplanting in de Smallevaert aan Verzoeklocatie 2026030300263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86</meta:user-defined>
    <meta:user-defined meta:name="OVERHEIDop.GmbID/DC.identifier">gmb-2026-101286</meta:user-defined>
    <meta:user-defined meta:name="OVERHEIDop.versieInformatie"/>
  </office:meta>
</office:document-meta>
</file>