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overkapping, Marsdijk 3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maart 2026</text:p>
            <text:p text:style-name="common-al">Activiteit: Bouw van overkapping, vloeistofdichte vul- en wasplaats voor spuitmachines, inclusief een voorziening voor opvang en opslag en zuivering middels verdamping van waswater.</text:p>
            <text:p text:style-name="common-al">Adres: Marsdijk 3 a</text:p>
            <text:p text:style-name="common-al">Zaaknummer: OV 1427168</text:p>
            <text:p text:style-name="common-al">Datum ontvangst aanvraag: 25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128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overkapping, Marsdijk 3a in Bunni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84</meta:user-defined>
    <meta:user-defined meta:name="OVERHEIDop.GmbID/DC.identifier">gmb-2026-101284</meta:user-defined>
    <meta:user-defined meta:name="OVERHEIDop.versieInformatie"/>
  </office:meta>
</office:document-meta>
</file>